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18.35pt"/>
    </style:style>
    <style:style style:name="co2" style:family="table-column">
      <style:table-column-properties fo:break-before="auto" style:column-width="55.8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topstabl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rret</text:p>
          </table:table-cell>
          <table:table-cell office:value-type="string" calcext:value-type="string">
            <text:p>Frequence</text:p>
          </table:table-cell>
        </table:table-row>
        <table:table-row table:style-name="ro1">
          <table:table-cell office:value-type="string" calcext:value-type="string">
            <text:p>ABBAY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CACIA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ERODRO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BER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LBERT 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M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TITUDE CENT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MBIORI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NDROME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NEESSEN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SPACH-DE BROUCKE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AUCARI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RBRE BALLON-HEYMBOS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ISTIDE BRIA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MATEU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SENAL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RTS ET METIER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TS-LOI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SSAU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DERGHEM-SHOPP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MAL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UTRIQ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NUE DU RO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ZALE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ZU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ILLI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BAN-EI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R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RON DE CASTR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RRIER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ASCUL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ASILI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STOG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Y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AULIEU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EAU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ECKMA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EKKANT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BEGUIN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LGICA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BEMP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CHEM-SHOPP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CHEM ST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RGOJ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RKENDA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YSEGH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ARRIT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CH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IEN-FAI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ENFAITEURS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IZET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LYCKAERTS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OCKSTAEL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BODEGHE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ETENDA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ILEAU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N AI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NAVENTUR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ONDAEL GAR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RDET STATI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SSAERT-BASILIQU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OTANIQU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BOURS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BOZA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RABANCONN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AV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EESC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RES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EYD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OUSTI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RUSSELS AIRPOR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UXELLES 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UXELLO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ED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ISSONNET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UYL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AMBRE-ETOIL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ANDRI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RL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RREFOUR STAL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AVEL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ENTENAIR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ERI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ESAR DE PAEP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APELL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RMIL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RRO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ATAIGN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ATEAU D'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UMONT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ZAL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HIEN VE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URCHILL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ICER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METIERE DE BRUXEL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IMETIERE DE JETT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IMETIERE DE MOLENBEE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IMETIERE D'IXELLES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ITE JARD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AY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EMENCEAU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LINIQUE EDITH CAVE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GH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LLEGE SACRE-COEU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LONEL BOUR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B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TE DE FLANDR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OND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GR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NSCIE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SEI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TENBA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TEAUX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RAINHEM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ROSS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UREGHE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ILL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ANSAER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RW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UTZENBER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 VINC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 BROUCKERE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DEFACQ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 JAMBLINNE DE MEUX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ELACROIX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E LIN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POR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EME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MINEUR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MOLD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MUN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STOUVELL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 VILLALOB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 WAND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GHR DOMAINE MILITAI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AMANT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DIEGEMSTRA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OMA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OUVR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RIE FONTEIN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ROGENBOS CHATEA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UCAL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UCHESSE DE BRABANT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UDE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UNET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DY MERCK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ENEN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GLISE SAINT-ANTOIN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GLISE SAINT-SERVAI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GELAN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RASM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SPLANAD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TANGS D'IXELLES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TANGS NOIRS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TTERBEEK GAR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VERE SHOPPIN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AID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UCONNER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ERNAND COCQ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IENN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GEY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FLESSING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NS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TAIN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EST CENT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EST NATION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ORESTOI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T-JAC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YER SCHAERBEEKOI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RANS COURT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UTA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RE CENTR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GARE DE L'OUEST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GARE DU MIDI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GARE DU NORD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GARE FOREST-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ZEL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O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EO BERNI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ORGES BRUGMAN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EORGES HENRI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ERMOI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ERSI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L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ILS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LOB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OFF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OSSA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AND SABLO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RIBAUMON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ROOT-BIJGAARD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EU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ILLAUME DE GREEF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UILLAUME TE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ULLEDEL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TENBER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ANKAR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ANSEN-SOULI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EMBEEK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HEILIGENBOR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LDENPLEI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IOTROP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LME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RM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RO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ERRMANN-DEBROUX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HET VEROO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YSEL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HOEDEMAEKER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F TEN BER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F TER MUSSCH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PITAL ETT.-IXELL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PITAL JOSEPH BRACOP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PITAL MILITAIR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OPITAL PAUL BRI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OPITAL SAINT-PIERR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ORTA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HOTEL DES MONNAIES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OUBA-BRUGMAN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UWAER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UZEAU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UART- HAMOI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ALI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LE SAINTE-HELE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MPRIMERI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NTERNATIONAL SCHOO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VALI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COBS FONTA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CQUES BREL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JANSO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JEANN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ETTE GA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U DE BAL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OSAPH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SEPH BAECK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OSEPHINE-CHARLOTT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OURD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UBIL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ULES DE TROOZ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JUPIT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RREVEL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EL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RK RUISBROE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ERK VILVOOR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YENBEMP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YM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KUFFERAT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RT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 CHAS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NGEVEL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 RO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FRANCQ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GRAND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EGRELL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KAER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MONNIER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NOI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OPOLD 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OPOLD I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OPOLD III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E ROU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S TROIS TILLEUL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VI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VU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EDT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IVINGSTON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OISI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MBARDI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ONG BONNI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NGCHAM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UIS BERTRAN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OUISE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LOWE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YAU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BR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 CAMPAG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HEL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CHTEN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DOU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MADOU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ELBEEK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LIBR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E-JO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LO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SU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TON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TONGE-PORTE DE NAMU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X WALLE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EI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EISER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ENNEK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IDI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RL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ODE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MESSID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UDO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YSS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ROIR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OLIERE-LONGCHAM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NOY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TGOMERY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MOONE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ORSLE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RI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USEE DU TRAM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USEU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TATI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T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ERSTALL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EREU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EUBERG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COL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DON WARLAN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A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PTIMIS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B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SSEGHEM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OUD KAPELLEK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UTRE-PONT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GOD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I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NNENHUI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RC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ARC ELISABETH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ARC LEOPOL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C SEN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RC VIV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RVIS DE SAINT-GILLES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ASTEU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TRI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AUL LEDU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ULSE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VILL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A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RME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TER BENOI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ETERBO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TILLON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ETIT CHATEA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TIT SABLO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EUPLIE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CAR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LACE REINE ASTRI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CE SAINT-JO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LACE SAINT-PIERR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LASK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OELAERT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OGG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MPIERS-UZ BRUSSE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RTE D'ANDERLECH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RTE DE FLANDR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RTE DE HAL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PORTE DE NAMU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RESS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INCE DE LIEG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INCESSE CLEMENTI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RINCESSE ELISABETH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RIS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AI DES USINE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ARTIER ST-BONIFA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ATRE-VE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ETEL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LAI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ESISTAN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BAUCOURT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ITTWEG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BIAN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OCHEFOR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ROD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FFIA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GIE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ROI BAUDOUI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OND-POINT DU SOUVERA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ODEBEEK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OYALE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TL HOU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E AU BOI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UE LONG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UISSEA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INT-DENI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AINTE-CATHERIN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AINTE-MARI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-GUIDON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AINT-JOSS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VINCE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CHAERBEEK GAR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CHUMAN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CHWEITZER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CIENC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IMONIS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IMONIS (ELISABETH)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SIMONIS (LEOPOLD II)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SIMPS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LBOSC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TALLE (P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ATION MEIS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ATION SAINT-JO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EPHANIE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TOCKEL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TUYVENBERGH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UED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ICHMAN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ENBOS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R MEER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RVUREN STATI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EVEN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IEFFRY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HY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Y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ILLEU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IRCH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MBERG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OURNO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EV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IANG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RINIT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TRIOMPH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ON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TULIP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CCLE CALEVOE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CCLE STALL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CL SAINT-LU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LB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UNIO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Z BRUSS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LDU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I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N BEETHOVE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NDER ELS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NDERKINDERE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VANDERSTICHELE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ANDERVELD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NDROMM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N HAEL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NHELLEMON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N KALKE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NN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N PAG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N PRAET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AN VOLSE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N ZAN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AR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EWEYD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ERBOEKHOVE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EREM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RGOT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TERANS COLONIAU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ADUC E4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CTOR ALLAR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LVORDE STATIO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INCOT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LEURGAT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VOO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T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ELHEM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WAGO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TERMAEL GAR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R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ESTLAND SHOPPIN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ELS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WIEN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ILLEBROE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LLEMY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EST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WT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XAVIER DE B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SAY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SE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ZAMAN - FOREST NATION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AVELPUT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7T21:28:57.988712133</dc:date>
    <meta:editing-duration>PT2M59S</meta:editing-duration>
    <meta:editing-cycles>1</meta:editing-cycles>
    <meta:document-statistic meta:table-count="1" meta:cell-count="954" meta:object-count="0"/>
    <meta:generator>LibreOffice/5.1.6.2$Linux_X86_64 LibreOffice_project/10m0$Build-2</meta:generator>
  </office:meta>
</office:document-meta>
</file>